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markedcontent" style:family="text">
      <style:text-properties style:font-name="Arial" style:font-name-complex="Arial" fo:font-size="14.5pt" style:font-size-asian="14.5pt" style:font-size-complex="14.5pt"/>
    </style:style>
    <style:style style:name="T3" style:parent-style-name="markedcontent" style:family="text">
      <style:text-properties style:font-name="Arial" style:font-name-complex="Arial" fo:font-size="14.5pt" style:font-size-asian="14.5pt" style:font-size-complex="14.5pt"/>
    </style:style>
    <style:style style:name="T4" style:parent-style-name="markedcontent" style:family="text">
      <style:text-properties style:font-name="Arial" style:font-name-complex="Arial" fo:font-size="14.5pt" style:font-size-asian="14.5pt" style:font-size-complex="14.5pt"/>
    </style:style>
    <style:style style:name="T5" style:parent-style-name="markedcontent" style:family="text">
      <style:text-properties style:font-name="Arial" style:font-name-complex="Arial" fo:font-size="14.5pt" style:font-size-asian="14.5pt" style:font-size-complex="14.5pt"/>
    </style:style>
    <style:style style:name="T6" style:parent-style-name="markedcontent" style:family="text">
      <style:text-properties style:font-name="Arial" style:font-name-complex="Arial" fo:font-size="14.5pt" style:font-size-asian="14.5pt" style:font-size-complex="14.5pt"/>
    </style:style>
    <style:style style:name="T7" style:parent-style-name="markedcontent" style:family="text">
      <style:text-properties style:font-name="Arial" style:font-name-complex="Arial" fo:font-weight="bold" style:font-weight-asian="bold" style:font-weight-complex="bold" fo:font-size="14.5pt" style:font-size-asian="14.5pt" style:font-size-complex="14.5pt"/>
    </style:style>
    <style:style style:name="T8" style:parent-style-name="markedcontent" style:family="text">
      <style:text-properties style:font-name="Arial" style:font-name-complex="Arial" fo:font-size="14.5pt" style:font-size-asian="14.5pt" style:font-size-complex="14.5pt"/>
    </style:style>
    <style:style style:name="T9" style:parent-style-name="markedcontent" style:family="text">
      <style:text-properties style:font-name="Arial" style:font-name-complex="Arial" fo:font-size="14.5pt" style:font-size-asian="14.5pt" style:font-size-complex="14.5pt"/>
    </style:style>
    <style:style style:name="T10" style:parent-style-name="markedcontent" style:family="text">
      <style:text-properties style:font-name="Arial" style:font-name-complex="Arial" fo:font-weight="bold" style:font-weight-asian="bold" style:font-weight-complex="bold" fo:font-size="14.5pt" style:font-size-asian="14.5pt" style:font-size-complex="14.5pt"/>
    </style:style>
    <style:style style:name="T11" style:parent-style-name="markedcontent" style:family="text">
      <style:text-properties style:font-name="Arial" style:font-name-complex="Arial" fo:font-size="14.5pt" style:font-size-asian="14.5pt" style:font-size-complex="14.5pt"/>
    </style:style>
    <style:style style:name="T12" style:parent-style-name="markedcontent" style:family="text">
      <style:text-properties style:font-name="Arial" style:font-name-complex="Arial" fo:font-size="14.5pt" style:font-size-asian="14.5pt" style:font-size-complex="14.5pt"/>
    </style:style>
    <style:style style:name="T13" style:parent-style-name="markedcontent" style:family="text">
      <style:text-properties style:font-name="Arial" style:font-name-complex="Arial" fo:font-size="14.5pt" style:font-size-asian="14.5pt" style:font-size-complex="14.5pt"/>
    </style:style>
    <style:style style:name="T14" style:parent-style-name="markedcontent" style:family="text">
      <style:text-properties style:font-name="Arial" style:font-name-complex="Arial" fo:font-size="14.5pt" style:font-size-asian="14.5pt" style:font-size-complex="14.5pt"/>
    </style:style>
    <style:style style:name="T15" style:parent-style-name="markedcontent" style:family="text">
      <style:text-properties style:font-name="Arial" style:font-name-complex="Arial" fo:font-size="14.5pt" style:font-size-asian="14.5pt" style:font-size-complex="14.5pt" style:text-underline-type="single" style:text-underline-style="solid" style:text-underline-width="auto" style:text-underline-mode="continuous"/>
    </style:style>
    <style:style style:name="T16" style:parent-style-name="markedcontent" style:family="text">
      <style:text-properties style:font-name="Arial" style:font-name-complex="Arial" fo:font-weight="bold" style:font-weight-asian="bold" style:font-weight-complex="bold" fo:font-size="14.5pt" style:font-size-asian="14.5pt" style:font-size-complex="14.5pt"/>
    </style:style>
    <style:style style:name="T17" style:parent-style-name="markedcontent" style:family="text">
      <style:text-properties style:font-name="Arial" style:font-name-complex="Arial" fo:font-size="14.5pt" style:font-size-asian="14.5pt" style:font-size-complex="14.5pt"/>
    </style:style>
    <style:style style:name="T18" style:parent-style-name="markedcontent" style:family="text">
      <style:text-properties style:font-name="Arial" style:font-name-complex="Arial" fo:font-size="14.5pt" style:font-size-asian="14.5pt" style:font-size-complex="14.5pt"/>
    </style:style>
    <style:style style:name="T19" style:parent-style-name="markedcontent" style:family="text">
      <style:text-properties style:font-name="Arial" style:font-name-complex="Arial" fo:font-size="14.5pt" style:font-size-asian="14.5pt" style:font-size-complex="14.5pt"/>
    </style:style>
    <style:style style:name="T20" style:parent-style-name="markedcontent" style:family="text">
      <style:text-properties style:font-name="Arial" style:font-name-complex="Arial" fo:font-weight="bold" style:font-weight-asian="bold" style:font-weight-complex="bold" fo:font-size="14.5pt" style:font-size-asian="14.5pt" style:font-size-complex="14.5pt"/>
    </style:style>
    <style:style style:name="T21" style:parent-style-name="markedcontent" style:family="text">
      <style:text-properties style:font-name="Arial" style:font-name-complex="Arial" fo:font-size="14.5pt" style:font-size-asian="14.5pt" style:font-size-complex="14.5pt"/>
    </style:style>
    <style:style style:name="T22" style:parent-style-name="markedcontent" style:family="text">
      <style:text-properties style:font-name="Arial" style:font-name-complex="Arial" fo:font-size="14.5pt" style:font-size-asian="14.5pt" style:font-size-complex="14.5pt"/>
    </style:style>
    <style:style style:name="T23" style:parent-style-name="markedcontent" style:family="text">
      <style:text-properties style:font-name="Arial" style:font-name-complex="Arial" fo:font-size="14.5pt" style:font-size-asian="14.5pt" style:font-size-complex="14.5pt"/>
    </style:style>
    <style:style style:name="T24" style:parent-style-name="markedcontent" style:family="text">
      <style:text-properties style:font-name="Arial" style:font-name-complex="Arial" fo:font-size="14.5pt" style:font-size-asian="14.5pt" style:font-size-complex="14.5pt"/>
    </style:style>
    <style:style style:name="T25" style:parent-style-name="markedcontent" style:family="text">
      <style:text-properties style:font-name="Arial" style:font-name-complex="Arial" fo:font-size="14.5pt" style:font-size-asian="14.5pt" style:font-size-complex="14.5pt"/>
    </style:style>
    <style:style style:name="T26" style:parent-style-name="markedcontent" style:family="text">
      <style:text-properties style:font-name="Arial" style:font-name-complex="Arial" fo:font-weight="bold" style:font-weight-asian="bold" style:font-weight-complex="bold" fo:font-size="14.5pt" style:font-size-asian="14.5pt" style:font-size-complex="14.5pt"/>
    </style:style>
    <style:style style:name="T27" style:parent-style-name="markedcontent" style:family="text">
      <style:text-properties style:font-name="Arial" style:font-name-complex="Arial" fo:font-size="14.5pt" style:font-size-asian="14.5pt" style:font-size-complex="14.5pt"/>
    </style:style>
    <style:style style:name="T28" style:parent-style-name="markedcontent" style:family="text">
      <style:text-properties style:font-name="Arial" style:font-name-complex="Arial" fo:font-size="14.5pt" style:font-size-asian="14.5pt" style:font-size-complex="14.5pt"/>
    </style:style>
    <style:style style:name="T29" style:parent-style-name="markedcontent" style:family="text">
      <style:text-properties style:font-name="Arial" style:font-name-complex="Arial" fo:font-size="14.5pt" style:font-size-asian="14.5pt" style:font-size-complex="14.5pt"/>
    </style:style>
    <style:style style:name="T30" style:parent-style-name="markedcontent" style:family="text">
      <style:text-properties style:font-name="Arial" style:font-name-complex="Arial" fo:font-size="14.5pt" style:font-size-asian="14.5pt" style:font-size-complex="14.5pt"/>
    </style:style>
    <style:style style:name="T31" style:parent-style-name="markedcontent" style:family="text">
      <style:text-properties style:font-name="Arial" style:font-name-complex="Arial" fo:font-size="14.5pt" style:font-size-asian="14.5pt" style:font-size-complex="14.5pt"/>
    </style:style>
    <style:style style:name="T32" style:parent-style-name="markedcontent" style:family="text">
      <style:text-properties style:font-name="Arial" style:font-name-complex="Arial" fo:font-size="14.5pt" style:font-size-asian="14.5pt" style:font-size-complex="14.5pt"/>
    </style:style>
    <style:style style:name="T33" style:parent-style-name="markedcontent" style:family="text">
      <style:text-properties style:font-name="Arial" style:font-name-complex="Arial" fo:font-size="14.5pt" style:font-size-asian="14.5pt" style:font-size-complex="14.5pt"/>
    </style:style>
    <style:style style:name="T34" style:parent-style-name="markedcontent" style:family="text">
      <style:text-properties style:font-name="Arial" style:font-name-complex="Arial" fo:font-size="14.5pt" style:font-size-asian="14.5pt" style:font-size-complex="14.5pt"/>
    </style:style>
    <style:style style:name="T35" style:parent-style-name="markedcontent" style:family="text">
      <style:text-properties style:font-name="Arial" style:font-name-complex="Arial" fo:font-size="14.5pt" style:font-size-asian="14.5pt" style:font-size-complex="14.5pt"/>
    </style:style>
    <style:style style:name="T36" style:parent-style-name="markedcontent" style:family="text">
      <style:text-properties style:font-name="Arial" style:font-name-complex="Arial" fo:font-size="14.5pt" style:font-size-asian="14.5pt" style:font-size-complex="14.5pt"/>
    </style:style>
    <style:style style:name="T37" style:parent-style-name="markedcontent" style:family="text">
      <style:text-properties style:font-name="Arial" style:font-name-complex="Arial" fo:font-size="14.5pt" style:font-size-asian="14.5pt" style:font-size-complex="14.5pt"/>
    </style:style>
    <style:style style:name="T38" style:parent-style-name="markedcontent" style:family="text">
      <style:text-properties style:font-name="Arial" style:font-name-complex="Arial" fo:font-weight="bold" style:font-weight-asian="bold" style:font-weight-complex="bold" fo:font-size="14.5pt" style:font-size-asian="14.5pt" style:font-size-complex="14.5pt"/>
    </style:style>
    <style:style style:name="T39" style:parent-style-name="markedcontent" style:family="text">
      <style:text-properties style:font-name="Arial" style:font-name-complex="Arial" fo:font-size="14.5pt" style:font-size-asian="14.5pt" style:font-size-complex="14.5pt"/>
    </style:style>
    <style:style style:name="T40" style:parent-style-name="markedcontent" style:family="text">
      <style:text-properties style:font-name="Arial" style:font-name-complex="Arial" fo:font-size="14.5pt" style:font-size-asian="14.5pt" style:font-size-complex="14.5pt"/>
    </style:style>
    <style:style style:name="T41" style:parent-style-name="markedcontent" style:family="text">
      <style:text-properties style:font-name="Arial" style:font-name-complex="Arial" fo:font-size="14.5pt" style:font-size-asian="14.5pt" style:font-size-complex="14.5pt"/>
    </style:style>
    <style:style style:name="T42" style:parent-style-name="markedcontent" style:family="text">
      <style:text-properties style:font-name="Arial" style:font-name-complex="Arial" fo:font-size="14.5pt" style:font-size-asian="14.5pt" style:font-size-complex="14.5pt"/>
    </style:style>
    <style:style style:name="T43" style:parent-style-name="markedcontent" style:family="text">
      <style:text-properties style:font-name="Arial" style:font-name-complex="Arial" fo:font-weight="bold" style:font-weight-asian="bold" style:font-weight-complex="bold" fo:font-size="14pt" style:font-size-asian="14pt" style:font-size-complex="14pt"/>
    </style:style>
    <style:style style:name="T44" style:parent-style-name="markedcontent" style:family="text">
      <style:text-properties style:font-name="Arial" style:font-name-complex="Arial" fo:font-size="14pt" style:font-size-asian="14pt" style:font-size-complex="14pt"/>
    </style:style>
    <style:style style:name="T45" style:parent-style-name="markedcontent" style:family="text">
      <style:text-properties style:font-name="Arial" style:font-name-complex="Arial" fo:font-size="14.5pt" style:font-size-asian="14.5pt" style:font-size-complex="14.5pt"/>
    </style:style>
    <style:style style:name="T46" style:parent-style-name="markedcontent" style:family="text">
      <style:text-properties style:font-name="Arial" style:font-name-complex="Arial" fo:font-size="14.5pt" style:font-size-asian="14.5pt" style:font-size-complex="14.5pt"/>
    </style:style>
    <style:style style:name="T47" style:parent-style-name="markedcontent" style:family="text">
      <style:text-properties style:font-name="Arial" style:font-name-complex="Arial" fo:font-weight="bold" style:font-weight-asian="bold" style:font-weight-complex="bold" fo:font-size="14.5pt" style:font-size-asian="14.5pt" style:font-size-complex="14.5pt"/>
    </style:style>
    <style:style style:name="T48" style:parent-style-name="markedcontent" style:family="text">
      <style:text-properties style:font-name="Arial" style:font-name-complex="Arial" fo:font-size="14.5pt" style:font-size-asian="14.5pt" style:font-size-complex="14.5pt"/>
    </style:style>
    <style:style style:name="T49" style:parent-style-name="markedcontent" style:family="text">
      <style:text-properties style:font-name="Arial" style:font-name-complex="Arial" fo:font-weight="bold" style:font-weight-asian="bold" style:font-weight-complex="bold" fo:font-size="14.5pt" style:font-size-asian="14.5pt" style:font-size-complex="14.5pt"/>
    </style:style>
    <style:style style:name="T50" style:parent-style-name="markedcontent" style:family="text">
      <style:text-properties style:font-name="Arial" style:font-name-complex="Arial" fo:font-size="14.5pt" style:font-size-asian="14.5pt" style:font-size-complex="14.5pt"/>
    </style:style>
    <style:style style:name="T51" style:parent-style-name="markedcontent" style:family="text">
      <style:text-properties style:font-name="Arial" style:font-name-complex="Arial" fo:font-weight="bold" style:font-weight-asian="bold" style:font-weight-complex="bold" fo:font-size="14.5pt" style:font-size-asian="14.5pt" style:font-size-complex="14.5pt"/>
    </style:style>
    <style:style style:name="T52" style:parent-style-name="markedcontent" style:family="text">
      <style:text-properties style:font-name="Arial" style:font-name-complex="Arial" fo:font-size="14.5pt" style:font-size-asian="14.5pt" style:font-size-complex="14.5pt"/>
    </style:style>
    <style:style style:name="T53" style:parent-style-name="markedcontent" style:family="text">
      <style:text-properties style:font-name="Arial" style:font-name-complex="Arial" fo:font-size="14.5pt" style:font-size-asian="14.5pt" style:font-size-complex="14.5pt"/>
    </style:style>
    <style:style style:name="T54" style:parent-style-name="markedcontent" style:family="text">
      <style:text-properties style:font-name="Arial" style:font-name-complex="Arial" fo:font-size="14.5pt" style:font-size-asian="14.5pt" style:font-size-complex="14.5pt"/>
    </style:style>
    <style:style style:name="T55" style:parent-style-name="markedcontent" style:family="text">
      <style:text-properties style:font-name="Arial" style:font-name-complex="Arial" fo:font-size="14.5pt" style:font-size-asian="14.5pt" style:font-size-complex="14.5pt"/>
    </style:style>
    <style:style style:name="T56" style:parent-style-name="markedcontent" style:family="text">
      <style:text-properties style:font-name="Arial" style:font-name-complex="Arial" fo:font-weight="bold" style:font-weight-asian="bold" style:font-weight-complex="bold" fo:font-size="14.5pt" style:font-size-asian="14.5pt" style:font-size-complex="14.5pt" style:text-underline-type="single" style:text-underline-style="solid" style:text-underline-width="auto" style:text-underline-mode="continuous"/>
    </style:style>
    <style:style style:name="T5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8" style:parent-style-name="markedcontent" style:family="text">
      <style:text-properties style:font-name="Arial" style:font-name-complex="Arial" fo:font-size="14.5pt" style:font-size-asian="14.5pt" style:font-size-complex="14.5pt"/>
    </style:style>
    <style:style style:name="T59" style:parent-style-name="markedcontent" style:family="text">
      <style:text-properties style:font-name="Arial" style:font-name-complex="Arial" fo:font-size="14.5pt" style:font-size-asian="14.5pt" style:font-size-complex="14.5pt"/>
    </style:style>
    <style:style style:name="T60" style:parent-style-name="markedcontent" style:family="text">
      <style:text-properties style:font-name="Arial" style:font-name-complex="Arial" fo:font-size="14.5pt" style:font-size-asian="14.5pt" style:font-size-complex="14.5pt"/>
    </style:style>
    <style:style style:name="T61" style:parent-style-name="markedcontent" style:family="text">
      <style:text-properties style:font-name="Arial" style:font-name-complex="Arial" fo:font-size="14.5pt" style:font-size-asian="14.5pt" style:font-size-complex="14.5pt"/>
    </style:style>
    <style:style style:name="T62" style:parent-style-name="markedcontent" style:family="text">
      <style:text-properties style:font-name="Arial" style:font-name-complex="Arial" fo:font-size="14.5pt" style:font-size-asian="14.5pt" style:font-size-complex="14.5pt"/>
    </style:style>
    <style:style style:name="T63" style:parent-style-name="markedcontent" style:family="text">
      <style:text-properties style:font-name="Arial" style:font-name-complex="Arial" fo:font-size="14.5pt" style:font-size-asian="14.5pt" style:font-size-complex="14.5pt"/>
    </style:style>
    <style:style style:name="T64" style:parent-style-name="markedcontent" style:family="text">
      <style:text-properties style:font-name="Arial" style:font-name-complex="Arial" fo:font-size="14.5pt" style:font-size-asian="14.5pt" style:font-size-complex="14.5pt"/>
    </style:style>
    <style:style style:name="T65" style:parent-style-name="markedcontent" style:family="text">
      <style:text-properties style:font-name="Arial" style:font-name-complex="Arial" fo:font-size="14.5pt" style:font-size-asian="14.5pt" style:font-size-complex="14.5pt"/>
    </style:style>
    <style:style style:name="T66" style:parent-style-name="markedcontent" style:family="text">
      <style:text-properties style:font-name="Arial" style:font-name-complex="Arial" fo:font-size="14.5pt" style:font-size-asian="14.5pt" style:font-size-complex="14.5pt"/>
    </style:style>
    <style:style style:name="T67" style:parent-style-name="markedcontent" style:family="text">
      <style:text-properties style:font-name="Arial" style:font-name-complex="Arial" fo:font-size="14.5pt" style:font-size-asian="14.5pt" style:font-size-complex="14.5pt"/>
    </style:style>
    <style:style style:name="T68" style:parent-style-name="markedcontent" style:family="text">
      <style:text-properties style:font-name="Arial" style:font-name-complex="Arial" fo:font-size="14.5pt" style:font-size-asian="14.5pt" style:font-size-complex="14.5pt"/>
    </style:style>
    <style:style style:name="T69" style:parent-style-name="markedcontent" style:family="text">
      <style:text-properties style:font-name="Arial" style:font-name-complex="Arial" fo:font-size="14.5pt" style:font-size-asian="14.5pt" style:font-size-complex="14.5pt"/>
    </style:style>
    <style:style style:name="T70" style:parent-style-name="markedcontent" style:family="text">
      <style:text-properties style:font-name="Arial" style:font-name-complex="Arial" fo:font-size="14.5pt" style:font-size-asian="14.5pt" style:font-size-complex="14.5pt"/>
    </style:style>
    <style:style style:name="T71" style:parent-style-name="markedcontent" style:family="text">
      <style:text-properties style:font-name="Arial" style:font-name-complex="Arial" fo:font-size="14.5pt" style:font-size-asian="14.5pt" style:font-size-complex="14.5pt"/>
    </style:style>
    <style:style style:name="T72" style:parent-style-name="markedcontent" style:family="text">
      <style:text-properties style:font-name="Arial" style:font-name-complex="Arial" fo:font-size="14.5pt" style:font-size-asian="14.5pt" style:font-size-complex="14.5pt"/>
    </style:style>
    <style:style style:name="T73" style:parent-style-name="markedcontent" style:family="text">
      <style:text-properties style:font-name="Arial" style:font-name-complex="Arial" fo:font-size="14.5pt" style:font-size-asian="14.5pt" style:font-size-complex="14.5pt"/>
    </style:style>
    <style:style style:name="T74" style:parent-style-name="markedcontent" style:family="text">
      <style:text-properties style:font-name="Arial" style:font-name-complex="Arial" fo:font-size="14.5pt" style:font-size-asian="14.5pt" style:font-size-complex="14.5pt"/>
    </style:style>
    <style:style style:name="T75" style:parent-style-name="markedcontent" style:family="text">
      <style:text-properties style:font-name="Arial" style:font-name-complex="Arial" fo:font-size="14.5pt" style:font-size-asian="14.5pt" style:font-size-complex="14.5pt"/>
    </style:style>
    <style:style style:name="T76" style:parent-style-name="markedcontent" style:family="text">
      <style:text-properties style:font-name="Arial" style:font-name-complex="Arial" fo:font-size="14.5pt" style:font-size-asian="14.5pt" style:font-size-complex="14.5pt"/>
    </style:style>
    <style:style style:name="T77" style:parent-style-name="markedcontent" style:family="text">
      <style:text-properties style:font-name="Arial" style:font-name-complex="Arial" fo:font-size="14.5pt" style:font-size-asian="14.5pt" style:font-size-complex="14.5pt"/>
    </style:style>
    <style:style style:name="T78" style:parent-style-name="markedcontent" style:family="text">
      <style:text-properties style:font-name="Arial" style:font-name-complex="Arial" fo:font-size="14.5pt" style:font-size-asian="14.5pt" style:font-size-complex="14.5pt"/>
    </style:style>
    <style:style style:name="T79" style:parent-style-name="markedcontent" style:family="text">
      <style:text-properties style:font-name="Arial" style:font-name-complex="Arial" fo:font-size="14.5pt" style:font-size-asian="14.5pt" style:font-size-complex="14.5pt"/>
    </style:style>
    <style:style style:name="T80" style:parent-style-name="markedcontent" style:family="text">
      <style:text-properties style:font-name="Arial" style:font-name-complex="Arial" fo:font-size="14.5pt" style:font-size-asian="14.5pt" style:font-size-complex="14.5pt"/>
    </style:style>
  </office:automatic-styles>
  <office:body>
    <office:text text:use-soft-page-breaks="true">
      <text:p text:style-name="P1"><text:span text:style-name="T2">CONDITIONS D’ENTRETIEN</text:span><text:line-break/><text:span text:style-name="T3">Il est recommandé de réaliser une dalle en béton avant de monter l’abri. La pose ne pourra être effectuée que sur une surface plane et solide, avec une tolérance de dénivellation de 1 cm maximum sur la surface totale.<text:s/></text:span></text:p>
      <text:p text:style-name="Normal"><text:span text:style-name="T4">Il est conseillé de monter l’abri sur un kit de soubassement pour</text:span><text:line-break/><text:span text:style-name="T5">isoler l’abri des remontées d’eau.<text:s/></text:span></text:p>
      <text:p text:style-name="Normal"><text:span text:style-name="T6">Si le produit n’est pas traité autoclave, c’est qu’il n’a subi aucun traitement protecteur. Il est donc nécessaire de traiter les pièces de votre abri.<text:s/></text:span></text:p>
      <text:p text:style-name="Normal"><text:span text:style-name="T7">Avant montage</text:span><text:span text:style-name="T8">, traitez lame par lame et dans les rainures chaque composant de votre abri avec un produit</text:span><text:line-break/><text:span text:style-name="T9">insecticide et fongicide. Laissez sécher les éléments pendant 72h dans un endroit au sec, à l’abri du soleil et posés bien à plat.<text:s/></text:span></text:p>
      <text:p text:style-name="Normal"><text:span text:style-name="T10">Une fois l’abri monté,</text:span><text:span text:style-name="T11"><text:s/>appliquez 2 couches de lasure microporeuse hydrofuge et anti UV sur les deux faces de l’abri (intérieure et extérieure).<text:s/></text:span></text:p>
      <text:p text:style-name="Normal"><text:span text:style-name="T12">Il est nécessaire</text:span><text:s/><text:span text:style-name="T13">de pré-percer avant de viser un composant de votre abri/carport. Veillez également à un libre mouvement des madriers lorsque l’abri se tasse en</text:span><text:s/><text:span text:style-name="T14">période sèche ou gonfle en période humide.</text:span></text:p>
      <text:p text:style-name="Normal"><text:line-break/><text:span text:style-name="T15">A la livraison du produit :</text:span><text:line-break/><text:span text:style-name="T16">1</text:span><text:span text:style-name="T17">. Une fois que vous (ou le monteur) avez terminé le montage de l’abri, vous devez le fixer à la fondation de façon suffisante pour éviter les</text:span><text:line-break/><text:span text:style-name="T18">dommages qui pourraient être causés par le vent. Vous pouvez aussi fixer un kit de solidarisation qui peut être vendu en option en plus de</text:span><text:line-break/><text:span text:style-name="T19">la fixation au sol. En cas de vents forts, vous devrez vous assurer également du blocage des éléments ouvrants de l’abri.</text:span></text:p>
      <text:p text:style-name="Normal"><text:line-break/><text:span text:style-name="T20">2.</text:span><text:span text:style-name="T21"><text:s/>Une protection et une lasure, (ou saturateur pour le douglas), doivent être appliquées régulièrement sur la construction suivant les</text:span><text:line-break/><text:span text:style-name="T22">instructions du produit de protection en question. Deux couches de protection doivent être appliquées immédiatement après le montage à</text:span><text:line-break/><text:span text:style-name="T23">l’extérieur et à l’intérieur. L’application de la 2ème couche doit se faire<text:s/></text:span><text:soft-page-break/><text:span text:style-name="T24">lorsque la 1ère couche est totalement sèche. Les portes et les</text:span><text:line-break/><text:span text:style-name="T25">fenêtres doivent être traitées des deux côtés.<text:s/></text:span></text:p>
      <text:p text:style-name="Normal"><text:span text:style-name="T26">Pour rappel, les meilleurs résultats sont obtenus</text:span><text:span text:style-name="T27"><text:s/>lorsque la construction est peinte ou lasurée</text:span><text:s/><text:span text:style-name="T28">par temps sec et que la température est d’au moins + 5 degrés. La protection et/ou la lasure ou le saturateur ne protègeront en aucun cas de</text:span><text:line-break/><text:span text:style-name="T29">l’humidité qui peut pénétrer à travers les angles, nœuds, fentes et jointures. Les opérations d’entretien doivent être répétées régulièrement.</text:span><text:line-break/><text:span text:style-name="T30">* En ce qui concerne le bois thermo traité : certes plus résistant à l’humidité, le bois THT dont la belle coloration brun-marron a été induite</text:span><text:s/><text:span text:style-name="T31">par le process de traitement subit également le phénomène de grisaillement avec le temps.</text:span><text:line-break/><text:span text:style-name="T32">Pour conserver la couleur de ce bois, il est conseillé de traiter les surfaces avant ou immédiatement après leur installation, avec : un</text:span><text:line-break/><text:span text:style-name="T33">saturateur, de l’huile pour bois teintée ou pigmentée, de la cire, des lasures ou peintures contenant une protection anti-UV.<text:s/></text:span></text:p>
      <text:p text:style-name="Normal"><text:span text:style-name="T34">Une fine couche</text:span><text:s/><text:span text:style-name="T35">devra être appliquée et l’excédent éliminé. Ce traitement de surface devra être renouvelé chaque fois que cela sera nécessaire. La</text:span><text:s/><text:span text:style-name="T36">périodicité varie en fonction du climat, du degré d’exposition aux UV...mais le délai entre 2 applications sera considérablement allongé par</text:span><text:s/><text:span text:style-name="T37">rapport à un bois non traité.</text:span></text:p>
      <text:p text:style-name="Normal"><text:line-break/><text:span text:style-name="T38">3.</text:span><text:span text:style-name="T39"><text:s/>Une bonne ventilation ainsi que l’absence d’humidité à l’intérieur de l’abri sont des conditions importantes pour le bois. Afin de réduire le</text:span><text:line-break/><text:span text:style-name="T40">taux d’humidité nous vous conseillons d’installer 2 grilles d’aération pour ventiler votre construction. Il est recommandé de lasurer ensuite</text:span><text:line-break/><text:span text:style-name="T41">régulièrement à l’intérieur et à l’extérieur en fonction de l’état du bois et</text:span><text:s/><text:span text:style-name="T42">des préconisations faites par le fabricant de lasure.</text:span></text:p>
      <text:p text:style-name="Normal"><text:line-break/><text:span text:style-name="T43">4.</text:span><text:span text:style-name="T44"><text:s/></text:span><text:span text:style-name="T45">Vous êtes seul responsable des articles et du matériel entreposés dans le chalet. En aucun cas le revendeur ou le fabricant ne pourra être</text:span><text:line-break/><text:span text:style-name="T46">tenu responsable des matériaux ou articles stockés à l’intérieur de la construction.</text:span></text:p>
      <text:p text:style-name="Normal"><text:line-break/><text:span text:style-name="T47">5.</text:span><text:span text:style-name="T48"><text:s/>N’oubliez pas d’huiler la serrure et les charnières une fois par an.</text:span><text:line-break/><text:soft-page-break/><text:span text:style-name="T49">6.</text:span><text:span text:style-name="T50"><text:s/>Contrôlez régulièrement si la couverture (roofing, shingles, tôles ondulées) est toujours bien fixée.</text:span></text:p>
      <text:p text:style-name="Normal"><text:line-break/><text:span text:style-name="T51">7.</text:span><text:span text:style-name="T52"><text:s/>Veuillez lors de l’aménagement du produit à ne pas empêcher le tassement des madriers en fixant des étagères.</text:span><text:line-break/><text:span text:style-name="T53">Les cadres de porte et de<text:s/></text:span><text:span text:style-name="T54">fenêtre devront être fixés définitivement 6 mois après le montage de l’abri pour éviter de bloquer le tassement</text:span><text:line-break/><text:span text:style-name="T55">de l’abri.</text:span></text:p>
      <text:p text:style-name="Normal"/>
      <text:p text:style-name="Normal"><text:span text:style-name="T56">Conseils pour éviter certaines anomalies du fait des variations du bois</text:span><text:span text:style-name="T57"><text:line-break/></text:span><text:span text:style-name="T58">- Jour entre les madriers et les menuiseries ne ferment plus :</text:span><text:line-break/><text:span text:style-name="T59">Lors du montage, il est recommandé d’utiliser le moins possible de vis pour fixer les cadres des menuiseries sur les madriers car ces vis</text:span><text:line-break/><text:span text:style-name="T60">vont empêcher les madriers de se tasser naturellement. Il est recommandé, pendant la première année et pendant les grandes variations</text:span><text:s/><text:span text:style-name="T61">d’humidité, d’enlever toutes les vis qui maintiennent les cadres, de laisser les madriers prendre leur position naturelle et de remettre les vis</text:span><text:s/><text:span text:style-name="T62">en ajustant le réglage des portes.</text:span></text:p>
      <text:p text:style-name="Normal"><text:line-break/><text:span text:style-name="T63">Ce réglage de portes consiste à : dévisser les vis des charnières, repositionner les portes en laissant un espace d’1 cm entre les 2 portes ou</text:span><text:s/><text:span text:style-name="T64">entre la porte et le cadre, les caler puis revisser les vis des charnières.</text:span><text:line-break/><text:span text:style-name="T65">En cas d’impossibilité de fermer les portes car celles-ci ont trop gonflé et en cas de nécessité absolue vous pouvez raboter les portes afin de</text:span><text:line-break/><text:span text:style-name="T66">les fermer. Lorsque l’humidité baissera celles-ci pourront être repositionnées de la même manière avec l’explication ci-dessus, la partie</text:span><text:s/><text:span text:style-name="T67">rabotée en moins.</text:span><text:line-break/><text:span text:style-name="T68">- Chute des plexiglas des portes ou fenêtres :</text:span><text:line-break/><text:span text:style-name="T69">Votre plexiglas peut sortir de son cadre, vous devrez alors enlever les fixations de votre cadre, repositionner les portes ou fenêtres droites</text:span><text:line-break/><text:span text:style-name="T70">en position fermée, replacer le plexiglas et le bloquer à nouveau avec des clous.</text:span><text:line-break/><text:span text:style-name="T71">- Cas de pénétration d’eau par le toit :</text:span><text:line-break/><text:span text:style-name="T72">La couverture en feutre, bardeau bitumé ou en tôles ondulées n’est parfois pas totalement étanche car la pluie est souvent accompagnée<text:s/></text:span><text:soft-page-break/><text:span text:style-name="T73">de</text:span><text:s/>V<text:span text:style-name="T74">ent qui soulève les bandes horizontales bitumées et laisse s’infiltrer les gouttes d’eau. Si vous constatez des auréoles d’humidité au niveau</text:span><text:s/><text:span text:style-name="T75">du toit à l’intérieur de votre abri il est conseillé de ne pas laisser votre couverture dans cette situation. Il faut alors vérifier à un mètre tout</text:span><text:s/><text:span text:style-name="T76">autour de la trace de l’auréole si vos bandes sont toujours bien collées ou clouées. Vous pouvez rajouter des clous tous les 5 cm pour bien</text:span><text:s/><text:span text:style-name="T77">bloquer le feutre bitumé ou une baguette de bois tout du long si nécessaire. Vous pouvez aussi coller les 2 bandes ensemble avec un pistolet</text:span><text:s/><text:span text:style-name="T78">à gaz simple en chauffant sur une largeur de 3 à 5 cm au croisement des 2 bandes. Dans le cas où vous avez une couverture en tôles</text:span><text:s/><text:span text:style-name="T79">ondulées et que vous constatez des infiltrations par temps de pluie avec du vent, il est conseillé de vérifier le faîtage en tôle et de bien</text:span><text:s/><text:span text:style-name="T80">veiller à ce que celui-ci soit bien en appui sur les tô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markedcontent" style:display-name="markedcontent"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patr</meta:initial-creator>
    <dc:creator>spatr</dc:creator>
    <meta:creation-date>2022-04-15T11:59:00Z</meta:creation-date>
    <dc:date>2022-04-15T12:08:00Z</dc:date>
    <meta:template xlink:href="Normal" xlink:type="simple"/>
    <meta:editing-cycles>5</meta:editing-cycles>
    <meta:editing-duration>PT540S</meta:editing-duration>
    <meta:document-statistic meta:page-count="4" meta:paragraph-count="13" meta:word-count="1034" meta:character-count="6712" meta:row-count="47" meta:non-whitespace-character-count="5691"/>
  </office:meta>
</office:document-meta>
</file>